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goe Script" svg:font-family="'Segoe Script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Script1" svg:font-family="'Segoe Script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2" svg:font-family="'Segoe Script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egoe Script1" fo:font-size="7pt" officeooo:paragraph-rsid="001a323f" style:font-size-asian="7pt" style:font-name-complex="Segoe Script2" style:font-size-complex="7pt"/>
    </style:style>
    <style:style style:name="P2" style:family="paragraph" style:parent-style-name="Standard">
      <style:paragraph-properties fo:text-align="start" style:justify-single-word="false"/>
      <style:text-properties style:font-name="Segoe Script1" fo:font-size="7pt" officeooo:rsid="00279eb7" officeooo:paragraph-rsid="001a323f" style:font-size-asian="7pt" style:font-name-complex="Segoe Script2" style:font-size-complex="7pt"/>
    </style:style>
    <style:style style:name="P3" style:family="paragraph" style:parent-style-name="Standard">
      <style:paragraph-properties fo:text-align="start" style:justify-single-word="false"/>
      <style:text-properties style:font-name="Segoe Script1" fo:font-size="7pt" officeooo:rsid="001e460d" officeooo:paragraph-rsid="001a323f" style:font-size-asian="7pt" style:font-name-complex="Segoe Script2" style:font-size-complex="7pt"/>
    </style:style>
    <style:style style:name="P4" style:family="paragraph" style:parent-style-name="Standard">
      <style:paragraph-properties fo:text-align="start" style:justify-single-word="false"/>
      <style:text-properties style:font-name="Segoe Script1" fo:font-size="7pt" officeooo:rsid="000cf2c4" officeooo:paragraph-rsid="001a323f" style:font-size-asian="7pt" style:font-name-complex="Segoe Script2" style:font-size-complex="7pt"/>
    </style:style>
    <style:style style:name="P5" style:family="paragraph" style:parent-style-name="Standard">
      <style:paragraph-properties fo:text-align="start" style:justify-single-word="false"/>
      <style:text-properties style:font-name="Segoe Script1" fo:font-size="7pt" officeooo:rsid="0019bfec" officeooo:paragraph-rsid="001a323f" style:font-size-asian="7pt" style:font-name-complex="Segoe Script2" style:font-size-complex="7pt"/>
    </style:style>
    <style:style style:name="P6" style:family="paragraph" style:parent-style-name="Standard">
      <style:paragraph-properties fo:text-align="start" style:justify-single-word="false"/>
      <style:text-properties style:font-name="Segoe Script1" fo:font-size="7pt" officeooo:rsid="001df8a9" officeooo:paragraph-rsid="001df8a9" style:font-size-asian="7pt" style:font-name-complex="Segoe Script2" style:font-size-complex="7pt"/>
    </style:style>
    <style:style style:name="P7" style:family="paragraph" style:parent-style-name="Standard">
      <style:paragraph-properties fo:text-align="start" style:justify-single-word="false"/>
      <style:text-properties fo:font-size="7pt" officeooo:paragraph-rsid="001a323f" style:font-size-asian="7pt" style:font-size-complex="7pt"/>
    </style:style>
    <style:style style:name="P8" style:family="paragraph" style:parent-style-name="Standard">
      <style:text-properties style:font-name="Segoe Script1" fo:font-size="7pt" fo:font-weight="bold" officeooo:rsid="00011582" officeooo:paragraph-rsid="001a323f" style:font-size-asian="7pt" style:font-weight-asian="bold" style:font-name-complex="Segoe Script2" style:font-size-complex="7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Segoe Script1" fo:font-size="7pt" officeooo:rsid="002592a9" officeooo:paragraph-rsid="002592a9" style:font-size-asian="7pt" style:font-name-complex="Segoe Script2" style:font-size-complex="7pt"/>
    </style:style>
    <style:style style:name="P10" style:family="paragraph" style:parent-style-name="Standard">
      <style:paragraph-properties fo:text-align="start" style:justify-single-word="false"/>
      <style:text-properties style:font-name="Segoe Script1" fo:font-size="7pt" officeooo:rsid="0019bfec" officeooo:paragraph-rsid="001a323f" style:font-size-asian="7pt" style:font-name-complex="Segoe Script2" style:font-size-complex="7pt"/>
    </style:style>
    <style:style style:name="P11" style:family="paragraph" style:parent-style-name="Standard">
      <style:paragraph-properties fo:text-align="start" style:justify-single-word="false"/>
      <style:text-properties style:font-name="Segoe Script1" fo:font-size="7pt" officeooo:rsid="00288bd3" officeooo:paragraph-rsid="00288bd3" style:font-size-asian="7pt" style:font-name-complex="Segoe Script2" style:font-size-complex="7pt"/>
    </style:style>
    <style:style style:name="P12" style:family="paragraph" style:parent-style-name="Standard">
      <style:text-properties style:font-name="Segoe Script1" fo:font-size="7pt" officeooo:rsid="001ea2f6" officeooo:paragraph-rsid="001a323f" style:font-size-asian="7pt" style:font-name-complex="Segoe Script2" style:font-size-complex="7pt"/>
    </style:style>
    <style:style style:name="P13" style:family="paragraph" style:parent-style-name="Text_20_body">
      <style:text-properties style:font-name="Segoe Script1" fo:font-size="7pt" officeooo:rsid="001ea2f6" officeooo:paragraph-rsid="001a323f" style:font-size-asian="7pt" style:font-name-complex="Segoe Script2" style:font-size-complex="7pt"/>
    </style:style>
    <style:style style:name="P1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7pt"/>
    </style:style>
    <style:style style:name="P15" style:family="paragraph" style:parent-style-name="Text_20_body">
      <style:paragraph-properties fo:margin-top="0cm" fo:margin-bottom="0cm" loext:contextual-spacing="false" fo:line-height="100%" fo:text-align="start" style:justify-single-word="false"/>
    </style:style>
    <style:style style:name="P1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Segoe Script" fo:font-size="7pt"/>
    </style:style>
    <style:style style:name="T1" style:family="text">
      <style:text-properties style:font-name="Segoe Script1" fo:font-weight="bold" style:font-weight-asian="bold" style:font-name-complex="Segoe Script2" style:font-weight-complex="bold"/>
    </style:style>
    <style:style style:name="T2" style:family="text">
      <style:text-properties style:font-name="Segoe Script1" fo:font-weight="bold" officeooo:rsid="001c4bd5" style:font-weight-asian="bold" style:font-name-complex="Segoe Script2" style:font-weight-complex="bold"/>
    </style:style>
    <style:style style:name="T3" style:family="text">
      <style:text-properties style:font-name="Segoe Script1" fo:font-weight="bold" officeooo:rsid="0024f23c" style:font-weight-asian="bold" style:font-name-complex="Segoe Script2" style:font-weight-complex="bold"/>
    </style:style>
    <style:style style:name="T4" style:family="text">
      <style:text-properties style:font-name="Segoe Script1" fo:font-weight="bold" officeooo:rsid="0004f9bc" style:font-weight-asian="bold" style:font-name-complex="Segoe Script2" style:font-weight-complex="bold"/>
    </style:style>
    <style:style style:name="T5" style:family="text">
      <style:text-properties style:font-name="Segoe Script1" fo:font-weight="bold" officeooo:rsid="0025e6c1" style:font-weight-asian="bold" style:font-name-complex="Segoe Script2" style:font-weight-complex="bold"/>
    </style:style>
    <style:style style:name="T6" style:family="text">
      <style:text-properties style:font-name="Segoe Script1" fo:font-weight="bold" officeooo:rsid="001df8a9" style:font-weight-asian="bold" style:font-name-complex="Segoe Script2" style:font-weight-complex="bold"/>
    </style:style>
    <style:style style:name="T7" style:family="text">
      <style:text-properties style:font-name="Segoe Script1" fo:font-weight="bold" officeooo:rsid="002592a9" style:font-weight-asian="bold" style:font-name-complex="Segoe Script2" style:font-weight-complex="bold"/>
    </style:style>
    <style:style style:name="T8" style:family="text">
      <style:text-properties style:font-name="Segoe Script1" style:font-name-complex="Segoe Script2"/>
    </style:style>
    <style:style style:name="T9" style:family="text">
      <style:text-properties style:font-name="Segoe Script1" officeooo:rsid="00279eb7" style:font-name-complex="Segoe Script2"/>
    </style:style>
    <style:style style:name="T10" style:family="text">
      <style:text-properties style:font-name="Segoe Script1" officeooo:rsid="0004f9bc" style:font-name-complex="Segoe Script2"/>
    </style:style>
    <style:style style:name="T11" style:family="text">
      <style:text-properties style:font-name="Segoe Script1" officeooo:rsid="001c4bd5" style:font-name-complex="Segoe Script2"/>
    </style:style>
    <style:style style:name="T12" style:family="text">
      <style:text-properties style:font-name="Segoe Script1" officeooo:rsid="0006caa4" style:font-name-complex="Segoe Script2"/>
    </style:style>
    <style:style style:name="T13" style:family="text">
      <style:text-properties style:font-name="Segoe Script1" officeooo:rsid="001e460d" style:font-name-complex="Segoe Script2"/>
    </style:style>
    <style:style style:name="T14" style:family="text">
      <style:text-properties style:font-name="Segoe Script1" officeooo:rsid="000cf2c4" style:font-name-complex="Segoe Script2"/>
    </style:style>
    <style:style style:name="T15" style:family="text">
      <style:text-properties style:font-name="Segoe Script1" officeooo:rsid="00200db8" style:font-name-complex="Segoe Script2"/>
    </style:style>
    <style:style style:name="T16" style:family="text">
      <style:text-properties style:font-name="Segoe Script1" officeooo:rsid="00077777" style:font-name-complex="Segoe Script2"/>
    </style:style>
    <style:style style:name="T17" style:family="text">
      <style:text-properties style:font-name="Segoe Script1" officeooo:rsid="002d3a16" style:font-name-complex="Segoe Script2"/>
    </style:style>
    <style:style style:name="T18" style:family="text">
      <style:text-properties style:font-name="Segoe Script1" officeooo:rsid="001df8a9" style:font-name-complex="Segoe Script2"/>
    </style:style>
    <style:style style:name="T19" style:family="text">
      <style:text-properties style:font-name="Segoe Script1" officeooo:rsid="001ea2f6" style:font-name-complex="Segoe Script2"/>
    </style:style>
    <style:style style:name="T20" style:family="text">
      <style:text-properties style:font-name="Segoe Script1" officeooo:rsid="002592a9" style:font-name-complex="Segoe Script2"/>
    </style:style>
    <style:style style:name="T21" style:family="text">
      <style:text-properties style:font-name="Segoe Script1" officeooo:rsid="0026e00c" style:font-name-complex="Segoe Script2"/>
    </style:style>
    <style:style style:name="T22" style:family="text">
      <style:text-properties style:font-name="Segoe Script1" officeooo:rsid="00272b50" style:font-name-complex="Segoe Script2"/>
    </style:style>
    <style:style style:name="T23" style:family="text">
      <style:text-properties style:font-name="Segoe Script1" officeooo:rsid="00288bd3" style:font-name-complex="Segoe Script2"/>
    </style:style>
    <style:style style:name="T24" style:family="text">
      <style:text-properties officeooo:rsid="0004f9bc"/>
    </style:style>
    <style:style style:name="T25" style:family="text">
      <style:text-properties officeooo:rsid="00279eb7"/>
    </style:style>
    <style:style style:name="T26" style:family="text">
      <style:text-properties officeooo:rsid="0024f23c"/>
    </style:style>
    <style:style style:name="T27" style:family="text">
      <style:text-properties officeooo:rsid="0006caa4"/>
    </style:style>
    <style:style style:name="T28" style:family="text">
      <style:text-properties officeooo:rsid="001df8a9"/>
    </style:style>
    <style:style style:name="T29" style:family="text">
      <style:text-properties officeooo:rsid="001ea2f6"/>
    </style:style>
    <style:style style:name="T30" style:family="text">
      <style:text-properties officeooo:rsid="002592a9"/>
    </style:style>
    <style:style style:name="T31" style:family="text">
      <style:text-properties officeooo:rsid="0026e00c"/>
    </style:style>
    <style:style style:name="T32" style:family="text">
      <style:text-properties fo:font-weight="bold"/>
    </style:style>
    <style:style style:name="T33" style:family="text">
      <style:text-properties fo:font-weight="bold" officeooo:rsid="00272b50" style:font-weight-asian="bold" style:font-weight-complex="bold"/>
    </style:style>
    <style:style style:name="T34" style:family="text">
      <style:text-properties fo:font-weight="normal"/>
    </style:style>
    <style:style style:name="T35" style:family="text">
      <style:text-properties fo:font-weight="normal" officeooo:rsid="00272b50" style:font-weight-asian="normal" style:font-weight-complex="normal"/>
    </style:style>
    <style:style style:name="T36" style:family="text">
      <style:text-properties officeooo:rsid="00288bd3"/>
    </style:style>
    <style:style style:name="T37" style:family="text">
      <style:text-properties style:font-name="Segoe Script"/>
    </style:style>
    <style:style style:name="T38" style:family="text">
      <style:text-properties style:font-name="Segoe Script" fo:font-weight="bold"/>
    </style:style>
    <style:style style:name="T39" style:family="text">
      <style:text-properties style:font-name="Segoe Script" fo:font-weight="bold" officeooo:rsid="0024f23c" style:font-weight-asian="bold" style:font-weight-complex="bold"/>
    </style:style>
    <style:style style:name="T40" style:family="text">
      <style:text-properties officeooo:rsid="002897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3"><text:span text:style-name="T39">LOUNASLISTA VKO 13</text:span></text:p>
      <text:p text:style-name="P15"/>
      <text:p text:style-name="P14"><text:span text:style-name="T38">MA</text:span> <text:span text:style-name="T38">24.3. JAUHE</text:span><text:span text:style-name="T37">LIHAKEITTO(L,G)</text:span></text:p>
      <text:p text:style-name="P14"><text:span text:style-name="T37">SITRUUNAINEN UUNIKALA (L,G)</text:span></text:p>
      <text:p text:style-name="P16">PERUNAT JA MUUSI</text:p>
      <text:p text:style-name="P16">JAUHELIHA-MAKARONILAATIKKO (L)</text:p>
      <text:p text:style-name="P16">OMENAKIISSELI JA KANELI-KERMAVAAHTO(L,G)</text:p>
      <text:p text:style-name="P14"><text:span text:style-name="T38">KURMEESALAATTI:</text:span> <text:span text:style-name="T37">KANA-CEASAR</text:span> <text:span text:style-name="T37">SALAATTI (L,GLUT.ERIKSEEN)</text:span></text:p>
      <text:p text:style-name="P15"/>
      <text:p text:style-name="P15"/>
      <text:p text:style-name="P14"><text:span text:style-name="T38">TI 25.3.</text:span> <text:span text:style-name="T37">SISKONMAKKARAKEITTO (L,G)</text:span></text:p>
      <text:p text:style-name="P14"><text:span text:style-name="T37">JAUHELIHAPIHVIT DIJONKERMAKASTIKKEESSA</text:span> <text:span text:style-name="T37">(L,G)</text:span></text:p>
      <text:p text:style-name="P16">PERUNAT</text:p>
      <text:p text:style-name="P16">PAISTETTUA PAPRIKAA JA KESÄKURPITSAA (L,G)</text:p>
      <text:p text:style-name="P16">SITRUUNAMUFFINSSI(L,GLUT.ERIKSEEN)</text:p>
      <text:p text:style-name="P14"><text:span text:style-name="T38">KURMEESALAATTI:</text:span> <text:span text:style-name="T37">SAVULOHISALAATTI (L,G)</text:span></text:p>
      <text:p text:style-name="P15"/>
      <text:p text:style-name="P15"/>
      <text:p text:style-name="P14"><text:span text:style-name="T38">KE 26.3.</text:span> <text:span text:style-name="T37">LOHIKEITTO(L,G)</text:span></text:p>
      <text:p text:style-name="P16">MAKKARAKASTIKE (L, GLUT.ERIKSEEN)</text:p>
      <text:p text:style-name="P14"><text:span text:style-name="T37">PERUNAT ,MUUSI</text:span></text:p>
      <text:p text:style-name="P16">BASILIKAKERMASSA HAUDUTETUT PUNAJUURET (L,G)</text:p>
      <text:p text:style-name="P16">MANGO-APPELSIINIRAHKA (L,G)</text:p>
      <text:p text:style-name="P14"><text:span text:style-name="T38">KURMEESALAATTI:</text:span> <text:span text:style-name="T37">TOMAATTI-MOZZARELLASALAATTI (L,G)</text:span></text:p>
      <text:p text:style-name="P15"/>
      <text:p text:style-name="P15"/>
      <text:p text:style-name="P14"><text:span text:style-name="T38">TO 27.3</text:span> <text:span text:style-name="T37">HERNEKEITTO(M,G)</text:span></text:p>
      <text:p text:style-name="P16">INTIALAINEN VOIKANA (L,G)</text:p>
      <text:p text:style-name="P16">PERUNAT, RIISI</text:p>
      <text:p text:style-name="P16">OMAN UUNIN NAANLEIPÄ(L)</text:p>
      <text:p text:style-name="P16">LÄTYT JA HILLO (L,GLUT. ERIKSEEN) </text:p>
      <text:p text:style-name="P15"/>
      <text:p text:style-name="P14"><text:span text:style-name="T38">KURMEESALAATTI:</text:span> <text:span text:style-name="T37">TEX MEX SALAATTI (L,G)</text:span></text:p>
      <text:p text:style-name="P15"/>
      <text:p text:style-name="P15"/>
      <text:p text:style-name="P16">PE 28.03 TÄYTELÄINEN BROILERKEITTO (L,G)</text:p>
      <text:p text:style-name="P16">YLIKYPSÄÄ POSSUA JA CAFE DE PARIS KASTIKETTA(M,G)</text:p>
      <text:p text:style-name="P16">PAAHDETTUA JA KEITETTYÄ PERUNAA</text:p>
      <text:p text:style-name="P16"><text:span text:style-name="T40">PORKKANAPIHVIT (L,G)</text:span></text:p>
      <text:p text:style-name="P16">OMENA KAURAPAISTOS JA VANILIAKASTIKE(L,G)</text:p>
      <text:p text:style-name="P15"/>
      <text:p text:style-name="P16"><text:span text:style-name="T32">KURMEESALAATTI:</text:span><text:span text:style-name="T34">KATKARAPUSKAGEN (L,GLUT.ERIKSEEN) </text:span></text:p>
      <text:p text:style-name="P15"/>
      <text:p text:style-name="P12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goe Script" svg:font-family="'Segoe Script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Script1" svg:font-family="'Segoe Script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2" svg:font-family="'Segoe Scrip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2T10:11:14.080000000</meta:creation-date>
    <dc:date>2025-03-21T13:14:52.815000000</dc:date>
    <meta:editing-duration>P5DT4H45M8S</meta:editing-duration>
    <meta:editing-cycles>7</meta:editing-cycles>
    <meta:generator>LibreOffice/6.4.4.2$Windows_X86_64 LibreOffice_project/3d775be2011f3886db32dfd395a6a6d1ca2630ff</meta:generator>
    <meta:print-date>2025-03-21T13:14:46.155000000</meta:print-date>
    <meta:document-statistic meta:table-count="0" meta:image-count="0" meta:object-count="0" meta:page-count="1" meta:paragraph-count="31" meta:word-count="100" meta:character-count="992" meta:non-whitespace-character-count="921"/>
  </office:meta>
</office:document-meta>
</file>