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Script1" svg:font-family="'Segoe Script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2" svg:font-family="'Segoe Scrip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154cb" style:font-size-asian="8pt" style:font-size-complex="8pt"/>
    </style:style>
    <style:style style:name="P2" style:family="paragraph" style:parent-style-name="Standard">
      <style:text-properties style:font-name="Segoe Script" fo:font-size="8pt" fo:font-weight="bold" officeooo:rsid="0073e254" officeooo:paragraph-rsid="000154cb" style:font-size-asian="8pt" style:font-weight-asian="bold" style:font-name-complex="Segoe Script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154cb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154cb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0154cb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8pt" officeooo:paragraph-rsid="000154cb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8pt" officeooo:paragraph-rsid="000154cb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Segoe Script1" fo:font-size="8pt" officeooo:paragraph-rsid="000154cb"/>
    </style:style>
    <style:style style:name="T1" style:family="text">
      <style:text-properties style:font-name="Segoe Script" fo:font-size="10pt" fo:font-weight="bold" officeooo:rsid="0034965d" style:font-size-asian="10pt" style:font-weight-asian="bold" style:font-name-complex="Segoe Script2" style:font-size-complex="10pt" style:font-weight-complex="bold"/>
    </style:style>
    <style:style style:name="T2" style:family="text">
      <style:text-properties style:font-name="Segoe Script" fo:font-size="11pt" fo:font-weight="bold" style:font-size-asian="11pt" style:font-weight-asian="bold" style:font-name-complex="Segoe Script2" style:font-size-complex="11pt" style:font-weight-complex="bold"/>
    </style:style>
    <style:style style:name="T3" style:family="text">
      <style:text-properties style:font-name="Segoe Script1"/>
    </style:style>
    <style:style style:name="T4" style:family="text">
      <style:text-properties style:font-name="Segoe Script1" fo:font-size="10pt" fo:font-weight="bold" officeooo:rsid="0034965d" style:font-size-asian="10pt" style:font-weight-asian="bold" style:font-name-complex="Segoe Script2" style:font-size-complex="10pt" style:font-weight-complex="bold"/>
    </style:style>
    <style:style style:name="T5" style:family="text">
      <style:text-properties style:font-name="Segoe Script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UNAS 12.00€</text:p>
      <text:p text:style-name="P2">KEITTOLOUNAS 9,50€</text:p>
      <text:p text:style-name="P2">KURMEESALAATTILOUNAS 9,50</text:p>
      <text:p text:style-name="P3"><text:span text:style-name="T2"><text:s/></text:span><text:span text:style-name="T4">LOUNASLISTA VKO 12</text:span></text:p>
      <text:p text:style-name="P4"/>
      <text:p text:style-name="P4"/>
      <text:p text:style-name="P6"><text:span text:style-name="T3">MA.18.03</text:span> <text:span text:style-name="T3">HERKKUSIENIKEITTO(l,g)</text:span></text:p>
      <text:p text:style-name="P8">PIPPURIPOSSUPATA(L,G)</text:p>
      <text:p text:style-name="P8">PERUNAT</text:p>
      <text:p text:style-name="P8">HÖYRYTETYT KASVIKSET (L,G)</text:p>
      <text:p text:style-name="P8">PERSIKKARAHKA (L,G)</text:p>
      <text:p text:style-name="P4"/>
      <text:p text:style-name="P6"><text:span text:style-name="T5">KURMEESALAATTI</text:span><text:span text:style-name="T3">: TONNIKALA</text:span> <text:span text:style-name="T3">-KATKARAPUSALAATTI l,g)</text:span></text:p>
      <text:p text:style-name="P4"/>
      <text:p text:style-name="P6"><text:span text:style-name="T3">TI. 19.03</text:span> <text:span text:style-name="T3">LIHAKEITTO(M,G)</text:span></text:p>
      <text:p text:style-name="P8">SUOLAKURKKU-SMETANALOHI(L,G)</text:p>
      <text:p text:style-name="P8">PERUNAT, MUUSI</text:p>
      <text:p text:style-name="P8">RAKUUNAPORKKANAT(L,G)</text:p>
      <text:p text:style-name="P8">MARJAKIISSELI (L,G)</text:p>
      <text:p text:style-name="P6"><text:span text:style-name="T5">KURMEESALAATTI</text:span><text:span text:style-name="T3">: MELONI-FETAJUUSTOSALAATTI (l;g)</text:span></text:p>
      <text:p text:style-name="P4"/>
      <text:p text:style-name="P4"/>
      <text:p text:style-name="P6"><text:span text:style-name="T3">KE. 20.03.</text:span> <text:span text:style-name="T3">BATAATTISOSEKEITTO(lL,G)</text:span></text:p>
      <text:p text:style-name="P8">BBQGRATINOITU JAUHELIHAMUREKE (L,G)</text:p>
      <text:p text:style-name="P8">PERUNAT</text:p>
      <text:p text:style-name="P8">KASTIKE (L,GLUT.ERIKSEEN)</text:p>
      <text:p text:style-name="P8">UUNIPUNAJUURET (L,G)</text:p>
      <text:p text:style-name="P8">MOKKAKIISSELI JA KERMAVAAHTO(L,G)</text:p>
      <text:p text:style-name="P4"/>
      <text:p text:style-name="P6"><text:span text:style-name="T5">KURMEESALAATTI</text:span><text:span text:style-name="T3">: PEKONI-LEIPÄJUUSTOSALAATTI(L,G)</text:span></text:p>
      <text:p text:style-name="P4"/>
      <text:p text:style-name="P4"/>
      <text:p text:style-name="P6"><text:span text:style-name="T3">TO. 21.03</text:span> <text:span text:style-name="T3">KATKARAPUKEITTO(L,G)</text:span></text:p>
      <text:p text:style-name="P8">NAKKISTROGANOFF(L,GLUT.ERIKSEEN)</text:p>
      <text:p text:style-name="P8">PERUNAT JA MUUSI</text:p>
      <text:p text:style-name="P8">TERIYAKI KANANUUDELI (L,GLUT.ERIKSEEN)</text:p>
      <text:p text:style-name="P8">PULLAKAHVIT (L,GLUT.ERIKSEEN)</text:p>
      <text:p text:style-name="P4"/>
      <text:p text:style-name="P6"><text:span text:style-name="T5">KURMEESALAATTI</text:span><text:span text:style-name="T3">: NIZZANSALAATTI (l,G)</text:span></text:p>
      <text:p text:style-name="P4"/>
      <text:p text:style-name="P6"><text:span text:style-name="T3">PE. 22.03</text:span> <text:span text:style-name="T3">KAALI-JAUHELIHAKEITTO(M,G)</text:span></text:p>
      <text:p text:style-name="P8">KARJALANPAISTI (M,G)</text:p>
      <text:p text:style-name="P8">PERUNAT</text:p>
      <text:p text:style-name="P8">KASVISPIHVIT JA TSATSIKIKASTIKE(L,G)</text:p>
      <text:p text:style-name="P8">VADELMAVISPIPUURO(L,GLUT.ERIKSEEN)</text:p>
      <text:p text:style-name="P5"/>
      <text:p text:style-name="P7"><text:span text:style-name="T5">KURMEELEIPÄ: KANA-MAALAISSALAATTI(L, GLUT.ERIKSEEN)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Script1" svg:font-family="'Segoe Script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2" svg:font-family="'Segoe Scrip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14:42:06.247000000</meta:creation-date>
    <dc:date>2024-03-15T14:42:44.734000000</dc:date>
    <meta:editing-duration>PT38S</meta:editing-duration>
    <meta:editing-cycles>1</meta:editing-cycles>
    <meta:document-statistic meta:table-count="0" meta:image-count="0" meta:object-count="0" meta:page-count="1" meta:paragraph-count="35" meta:word-count="78" meta:character-count="949" meta:non-whitespace-character-count="905"/>
    <meta:generator>LibreOffice/6.4.4.2$Windows_X86_64 LibreOffice_project/3d775be2011f3886db32dfd395a6a6d1ca2630ff</meta:generator>
  </office:meta>
</office:document-meta>
</file>